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82000003000E806E395240E64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466cm" svg:y="0.183cm" svg:width="7.602cm" svg:height="6.502cm" draw:z-index="0"><draw:image xlink:href="Pictures/1000000100000382000003000E806E395240E64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6T15:11:21.020000000</dc:date>
    <meta:editing-duration>PT3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7.2.M8$Windows_X86_64 LibreOffice_project/cf1bdbb7fdbe4cc2bde03370057fbbb79d316db5</meta:generator>
  </office:meta>
</office:document-meta>
</file>